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lektriciteitskabels Knuitershoek en Zeedijk in Ossenisse, gemeente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ni 2025</text:p>
            <text:p text:style-name="common-al"/>
            <text:p text:style-name="common-al">Waterschap Scheldestromen heeft een omgevingsvergunning verleend voor een water gerelateerde activiteit. Het waterschap geeft hiermee toestemming voor het leggen van elektriciteitskabels ter plaatse van de Knuitershoek en de Zeedijk in Ossenisse, gemeente Hulst.. De vergunning is geregistreerd onder zaaknummer VTH30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4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012</meta:user-defined>
    <meta:user-defined meta:name="DCTERMS.abstract">het leggen van elektriciteitskabels ter plaatse van de Knuitershoek en de Zeedijk in Ossenisse, gemeente Hulst.</meta:user-defined>
    <dc:language>nl</dc:language>
    <meta:user-defined meta:name="OVERHEIDop.locatietype/OVERHEIDop.gebiedsmarkering">Lijn</meta:user-defined>
    <meta:user-defined meta:name="DC.title">Verleende vergunning leggen elektriciteitskabels Knuitershoek en Zeedijk in Ossenisse, gemeente Hulst.</meta:user-defined>
    <meta:user-defined meta:name="DCTERMS.W3CDTF/DCTERMS.available">2025-07-01</meta:user-defined>
    <meta:user-defined meta:name="DCTERMS.W3CDTF/OVERHEIDop.jaargang">2025</meta:user-defined>
    <meta:user-defined meta:name="OVERHEIDop.publicationIssue">15643</meta:user-defined>
    <meta:user-defined meta:name="OVERHEIDop.WsbID/DC.identifier">wsb-2025-15643</meta:user-defined>
    <meta:user-defined meta:name="OVERHEIDop.versieInformatie"/>
  </office:meta>
</office:document-meta>
</file>