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wijzigen van beregeningsvergunning met registratie 20266.</text:p>
      <text:section text:name="zakelijke-mededeling_id1-3-2" text:style-name="zakelijke-mededeling">
        <text:section text:name="zakelijke-mededeling-tekst_id1-3-2-1" text:style-name="zakelijke-mededeling-tekst">
          <text:section text:name="tekst_id1-3-2-1-1" text:style-name="tekst">
            <text:p text:style-name="common-al">Besluitnummer 853805 ingevolge de Waterschapsverordening waterschap Brabantse Delta 2024 bekend gemaakt op 26 juni 2025 voor het verplaatsen van de putten met registratienummers 20266-44740 en 20266-48458 met een afwaartse beweging ten opzichte van volledig beschermd gebied.</text:p>
            <text:p text:style-name="common-al"/>
            <text:p text:style-name="common-al">Op grond van de Algemene wet bestuursrecht (Awb) kunnen belanghebbenden tegen dit besluit een bezwaarschrift indienen. De termijn voor het indienen van een bezwaarschrift is 6 weken, ingaande op 30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het wijzigen van beregeningsvergunning met registratie 20266.</meta:user-defined>
    <meta:user-defined meta:name="DCTERMS.W3CDTF/DCTERMS.available">2025-06-30</meta:user-defined>
    <meta:user-defined meta:name="DCTERMS.W3CDTF/OVERHEIDop.jaargang">2025</meta:user-defined>
    <meta:user-defined meta:name="OVERHEIDop.externeBijlage">Besluit 853805|exb-2025-23828</meta:user-defined>
    <meta:user-defined meta:name="OVERHEIDop.externeBijlage">20266-1|exb-2025-23829</meta:user-defined>
    <meta:user-defined meta:name="OVERHEIDop.externeBijlage">20266-2|exb-2025-23830</meta:user-defined>
    <meta:user-defined meta:name="OVERHEIDop.externeBijlage">20266-44740|exb-2025-23831</meta:user-defined>
    <meta:user-defined meta:name="OVERHEIDop.externeBijlage">20266-47276|exb-2025-23832</meta:user-defined>
    <meta:user-defined meta:name="OVERHEIDop.externeBijlage">20266-47275|exb-2025-23833</meta:user-defined>
    <meta:user-defined meta:name="OVERHEIDop.externeBijlage">20266-47273|exb-2025-23834</meta:user-defined>
    <meta:user-defined meta:name="OVERHEIDop.externeBijlage">20266-53825|exb-2025-23835</meta:user-defined>
    <meta:user-defined meta:name="OVERHEIDop.externeBijlage">20266-45138|exb-2025-23836</meta:user-defined>
    <meta:user-defined meta:name="OVERHEIDop.externeBijlage">20266-48458|exb-2025-23837</meta:user-defined>
    <meta:user-defined meta:name="OVERHEIDop.publicationIssue">15639</meta:user-defined>
    <meta:user-defined meta:name="OVERHEIDop.WsbID/DC.identifier">wsb-2025-15639</meta:user-defined>
    <meta:user-defined meta:name="OVERHEIDop.versieInformatie"/>
  </office:meta>
</office:document-meta>
</file>