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Appelaarseweg 30 te Fijn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5 juni 2025 met registratienummer 0652922464 voor het verwijderen van versleten beschoeiing en het verflauwen van de taluds langs één zijde van A-watergangen OVK06021 en OVK06019 aan de Appelaarseweg te Fijnaart, ter hoogte van nr. 30, ten behoeve van het voorkomen van het uitspoelen van de oevers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30 jun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63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63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63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Appelaarseweg 30 te Fijnaart.</meta:user-defined>
    <meta:user-defined meta:name="DCTERMS.W3CDTF/DCTERMS.available">2025-06-30</meta:user-defined>
    <meta:user-defined meta:name="DCTERMS.W3CDTF/OVERHEIDop.jaargang">2025</meta:user-defined>
    <meta:user-defined meta:name="OVERHEIDop.publicationIssue">15638</meta:user-defined>
    <meta:user-defined meta:name="OVERHEIDop.WsbID/DC.identifier">wsb-2025-15638</meta:user-defined>
    <meta:user-defined meta:name="OVERHEIDop.versieInformatie"/>
  </office:meta>
</office:document-meta>
</file>