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text:list-style style:name="id1-3-2-2-1-4-1-3-1-6-2-4-1">
      <text:list-level-style-bullet text:bullet-char="•" text:level="1">
        <style:list-level-properties text:min-label-width="10mm"/>
      </text:list-level-style-bullet>
    </text:list-style>
    <text:list-style style:name="id1-3-2-2-1-4-1-3-1-6-2-4-1-1">
      <text:list-level-style-bullet text:bullet-char="•" text:level="1">
        <style:list-level-properties text:min-label-width="10mm"/>
      </text:list-level-style-bullet>
    </text:list-style>
    <text:list-style style:name="id1-3-2-2-1-4-1-3-1-6-2-4-1-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4-1-1">
      <style:table-column-properties/>
    </style:style>
    <style:style style:family="table-column" style:parent-style-name="colspec" style:name="id1-3-2-2-1-6-1-4-1-4-1-2">
      <style:table-column-properties/>
    </style: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2-3-1-3-1-1">
      <style:table-column-properties/>
    </style:style>
    <style:style style:family="table-column" style:parent-style-name="colspec" style:name="id1-3-2-2-1-6-2-3-1-3-1-2">
      <style:table-column-properties/>
    </style:style>
  </office:automatic-styles>
  <office:body>
    <office:text>
      <text:p text:style-name="new_page_staatscourant"/>
      <text:p text:style-name="single-kop-titel">Zevende wijziging Mandaatregeling Hoogheemraadschap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behandeld in de vergadering 27 mei 2025, nummer 25.0404705;</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hoogheemraadschap Hollands Noorderkwartier wordt gewijzigd als volgt.</text:p>
            <text:p text:style-name="al"/>
            <text:list text:style-name="id1-3-2-2-1-4">
              <text:list-item text:style-override="id1-3-2-2-1-4-1">
                <text:number>A.</text:number>
                <text:p text:style-name="al">Mandaat nummer 44 (Projectplannen) in de Bijlage: Mandatenlijst komt te vervallen en wordt vervangen door een mandaat luidende:</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text:span>
                          <text:span text:style-name="nadrukvet">bij</text:span>
                          <text:span text:style-name="nadrukvet">-</text:span>
                          <text:span text:style-name="nadrukvet">zonderhed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Participatieverordening</text:span>
                          <text:span text:style-name="nadrukvet">:</text:span>
                        </text:p>
                        <text:p text:style-name="table_al">Het uitoefenen van bevoegdheden op grond van de Participatieverordening Hoogheemraadschap Hollands Noorderkwartier</text:p>
                      </table:table-cell>
                      <table:table-cell table:style-name="cell_frame_all" table:number-rows-spanned="1" table:number-columns-spanned="1">
                        <text:p text:style-name="table_al">Pv </text:p>
                      </table:table-cell>
                      <table:table-cell table:style-name="cell_frame_all" table:number-rows-spanned="1" table:number-columns-spanned="1">
                        <text:list text:style-name="id1-3-2-2-1-4-1-3-1-6-2-4-1">
                          <text:list-item text:style-override="id1-3-2-2-1-4-1-3-1-6-2-4-1-1"><text:number>•</text:number><text:p text:style-name="table_al">afdelingshoofden </text:p></text:list-item>
                          <text:list-item text:style-override="id1-3-2-2-1-4-1-3-1-6-2-4-1-2"><text:number>•</text:number><text:p text:style-name="table_al">clusterhoofden</text:p></text:list-item>
                        </text:list>
                      </table:table-cell>
                      <table:table-cell table:style-name="cell_frame_all" table:number-rows-spanned="1" table:number-columns-spanned="1">
                        <text:p text:style-name="table_al">Indien de uit te oefenen bevoegdheid verband houdt met een beleid- of planvormingstraject dat uiteindelijk leidt tot een besluit van het college van hoofdingelanden, wordt de bevoegdheid pas uitgeoefend na overleg met de portefeuillehouder.</text:p>
                      </table:table-cell>
                    </table:table-row>
                  
                </table:table>
              <text:p text:style-name="table_bottom"/></text:section></draw:text-box></draw:frame></text:p>
              </text:list-item>
            </text:list>
            <text:list text:style-name="id1-3-2-2-1-5">
              <text:list-item text:style-override="id1-3-2-2-1-5-1">
                <text:number>B.</text:number>
                <text:p text:style-name="al">Onder vernummering van mandaat nummer 65 naar 66, wordt in de Bijlage: Mandatenlijst mandaten een mandaat ingevoegd onder nummer 65 luidende:</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Programmatuur verkiezingsuitslagen:</text:span>
                        </text:p>
                        <text:p text:style-name="table_al">Het uitvoeren van een onderzoek of de ingerichte decentrale voorzieningen en getroffen decentrale maatregelen voldoen aan de aansluitvoorschriften die de Kiesraad vaststelt in verband met de betrouwbare werking en de beveiliging van de uitslagprogrammatuur en het afleggen en openbaar maken van een verklaring daaromtrent.</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afdelingshoofd BDS</text:p>
                      </table:table-cell>
                      <table:table-cell table:style-name="cell_frame_all" table:number-rows-spanned="1" table:number-columns-spanned="1">
                        <text:p text:style-name="table_al">De verklaring wordt afgelegd volgens het door de Kiesraad vast te stellen model.</text:p>
                      </table:table-cell>
                    </table:table-row>
                  
                </table:table>
              <text:p text:style-name="table_bottom"/></text:section></draw:text-box></draw:frame></text:p>
              </text:list-item>
            </text:list>
            <text:list text:style-name="id1-3-2-2-1-6">
              <text:list-item text:style-override="id1-3-2-2-1-6-1">
                <text:number>C.</text:number>
                <text:p text:style-name="al">De lijst 'Gebruikte afkortingen wet- en regelgeving' te wijzigen als volgt.</text:p>
                <text:p text:style-name="al"/>
                <text:list text:style-name="id1-3-2-2-1-6-1-4">
                  <text:list-item text:style-override="id1-3-2-2-1-6-1-4-1">
                    <text:number>a.</text:number>
                    <text:p text:style-name="al">De volgende afkortingen in te voegen en de lijst te sorteren op alfabetische volgorde.</text:p>
                    <text:p text:style-name="al"/>
                    <text:p><draw:frame draw:style-name="lidiv"><draw:text-box ofo:max-width="15.3cm" ofo:min-height="1cm" ofo:min-width="5cm"><text:section text:name="table_id1-3-2-2-1-6-1-4-1-4" text:style-name="table"><text:p text:style-name="table_top"/>
                    <table:table table:style-name="tgroup">
                      <table:table-column table:style-name="id1-3-2-2-1-6-1-4-1-4-1-1"/>
                      <table:table-column table:style-name="id1-3-2-2-1-6-1-4-1-4-1-2"/>
                      
                        <table:table-row table:style-name="row">
                          <table:table-cell table:style-name="entry" table:number-rows-spanned="1" table:number-columns-spanned="1">
                            <text:p text:style-name="table_al">
                              <text:span text:style-name="nadrukcur">Pv</text:span>
                            </text:p>
                          </table:table-cell>
                          <table:table-cell table:style-name="entry" table:number-rows-spanned="1" table:number-columns-spanned="1">
                            <text:p text:style-name="table_al">
                              <text:span text:style-name="nadrukcur">Participatieverordening Hoogheemraadschap Hollands Noorderkwartier </text:span>
                            </text:p>
                          </table:table-cell>
                        </table:table-row>
                        <table:table-row table:style-name="row">
                          <table:table-cell table:style-name="entry" table:number-rows-spanned="1" table:number-columns-spanned="1">
                            <text:p text:style-name="table_al">
                              <text:span text:style-name="nadrukcur">Kw</text:span>
                            </text:p>
                          </table:table-cell>
                          <table:table-cell table:style-name="entry" table:number-rows-spanned="1" table:number-columns-spanned="1">
                            <text:p text:style-name="table_al">
                              <text:span text:style-name="nadrukcur">Kieswet</text:span>
                            </text:p>
                          </table:table-cell>
                        </table:table-row>
                      
                    </table:table>
                  <text:p text:style-name="table_bottom"/></text:section></draw:text-box></draw:frame></text:p>
                  </text:list-item>
                </text:list>
              </text:list-item>
              <text:list-item text:style-override="id1-3-2-2-1-6-2">
                <text:number>D.</text:number>
                <text:p text:style-name="al">De lijst 'Gebruikte afkortingen organisatie' te wijzigen als volgt.</text:p>
                <text:list text:style-name="id1-3-2-2-1-6-2-3">
                  <text:list-item text:style-override="id1-3-2-2-1-6-2-3-1">
                    <text:number>a.</text:number>
                    <text:p text:style-name="al">De volgende afkorting in te voegen en de lijst te sorteren op alfabetische volgorde.</text:p>
                    <text:p><draw:frame draw:style-name="lidiv"><draw:text-box ofo:max-width="15.3cm" ofo:min-height="1cm" ofo:min-width="5cm"><text:section text:name="table_id1-3-2-2-1-6-2-3-1-3" text:style-name="table"><text:p text:style-name="table_top"/>
                    <table:table table:style-name="tgroup">
                      <table:table-column table:style-name="id1-3-2-2-1-6-2-3-1-3-1-1"/>
                      <table:table-column table:style-name="id1-3-2-2-1-6-2-3-1-3-1-2"/>
                      
                        <table:table-row table:style-name="row">
                          <table:table-cell table:style-name="entry" table:number-rows-spanned="1" table:number-columns-spanned="1">
                            <text:p text:style-name="table_al">
                              <text:span text:style-name="nadrukcur">BDS</text:span>
                            </text:p>
                          </table:table-cell>
                          <table:table-cell table:style-name="entry" table:number-rows-spanned="1" table:number-columns-spanned="1">
                            <text:p text:style-name="table_al">
                              <text:span text:style-name="nadrukcur"> Bestuur, Directie &amp; Strategie</text:span>
                            </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 </text:p>
          </text:section>
        </text:section>
        <text:section text:name="regeling-sluiting_id1-3-2-3" text:style-name="regeling-sluiting">
          <text:section text:name="ondertekening_id1-3-2-3-1">
            <text:p><text:span text:style-name="functie">Aldus besloten in de vergadering van 27 mei 2025 van het college van dijkgraaf en hoogheemra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zevende</text:span>  wijziging Mandaatregeling HHNK </text:p>
          <text:p text:style-name="al">
          <text:span text:style-name="nadrukvet">1</text:span>
          <text:span text:style-name="nadrukvet">Inleiding</text:span>
        </text:p>
          <text:p text:style-name="al"/>
          <text:p text:style-name="al">Dit besluit betreft de toevoeging van twee nieuwe mandaten aan de Mandaatregeling HHNK. </text:p>
          <text:p text:style-name="al"/>
          <text:p text:style-name="al">
          <text:span text:style-name="nadrukvet">2</text:span>
          <text:span text:style-name="nadrukvet">Artikelsgewijze toelichting</text:span>
        </text:p>
          <text:p text:style-name="al"/>
          <text:p text:style-name="al">In deze paragraaf volgt een toelichting op de wijzigingen in de Mandatenlijst. </text:p>
          <text:p text:style-name="al"/>
          <text:p text:style-name="al">
          <text:span text:style-name="nadrukvet">Artikel I</text:span>
        </text:p>
          <text:p text:style-name="al"/>
          <text:p text:style-name="al">A. </text:p>
          <text:p text:style-name="al">Deze wijziging betreft het vervallen van mandaat nummer 44 betreffende het vaststellen van ontwerp-projectplannen en projectplannen op grond van de Waterwet. Met de inwerkingtreding van de Omgevingswet is het projectplan Waterwet als juridisch instrument voor het mogelijk maken van aanleg of wijziging van waterstaatswerken door de beheerder komen te vervallen. Daarvoor in de plaats zijn het projectbesluit op grond van de Omgevingswet en de zogenaamde 'vergunning eigen dienst' (omgevingsvergunning voor een wateractiviteit) gekomen. In verband met het overgangsrecht is het mandaat voor de vaststelling van projectplannen na de inwerkingtreding van de Omgevingswet nog blijven bestaan voor projectplannen waarvoor de procedure al was gestart. Inmiddels zijn er geen projectplannen meer die al in ontwerp ter inzage zijn gelegd, dus kan dit mandaat komen te vervallen. </text:p>
          <text:p text:style-name="al"/>
          <text:p text:style-name="al">Onder nummer 44 wordt vervolgens een nieuw mandaat toegevoegd.</text:p>
          <text:p text:style-name="al"/>
          <text:p text:style-name="al">Op 1 januari 2025 is de Wet versterking participatie op decentraal niveau in werking getreden. Deze wet heeft geleid tot een wijziging van artikel 79 van de Waterschapswet (Wsw). </text:p>
          <text:p text:style-name="al"/>
          <text:p text:style-name="al">In dit artikel 79, eerste lid, Wsw is bepaald dat het algemeen bestuur een verordening vaststelt waarin regels worden gesteld met betrekking tot de wijze waarop ingezetenen en belanghebbenden bij de voorbereiding, uitvoering en evaluatie van beleid worden betrokken. Dit is uitgewerkt in de Participatieverordening Hoogheemraadschap Hollands Noorderkwartier die per 1 januari 2025 in werking is getreden. Volgens artikel 79, derde lid, Wsw moeten in de Participatieverordening tevens voorwaarden worden bepaald waaronder ingezetenen en maatschappelijke partijen taken kunnen uitvoeren die krachtens deze wet onderscheidenlijk bij of krachtens een andere wet aan het waterschapsbestuur zijn opgedragen, voor zover de uitvoering van de taak door een ander dan het waterschapsbestuur met het bij of krachtens deze wet onderscheidenlijk die wet bepaalde niet in strijd is. Dit wordt ook wel het 'uitdaagrecht' genoemd. De regels voor het uitdaagrecht moeten nog worden uitgewerkt en vastgesteld. </text:p>
          <text:p text:style-name="al"/>
          <text:p text:style-name="al">Op grond van de Participatieverordening moet het betrokken bestuursorgaan bij de start van elk beleid- of planvormingstraject tenminste een participatieparagraaf vaststellen waarin staat omschreven of er een participatieprocedure zal worden doorlopen, zo ja, op welke manier de participatieprocedure wordt vormgegeven en of er voor de participatieprocedure een participatieplan wordt opgesteld. Participatie is gedefinieerd als: "het in een vroegtijdig stadium betrekken van ingezetenen en belanghebbenden (burgers, bedrijven, maatschappelijke organisaties en bestuursorganen) bij de voorbereiding, uitvoering en evaluatie van het beleid en bij de voorbereiding en uitvoering van een besluit over een project of activiteit." Om de doorlooptijd van de voorbereiding van beleid en andere besluiten niet te vertragen, is het wenselijk om de bevoegdheden op grond van de Participatieverordening te mandateren aan het ambtelijk apparaat. Als het gaat om een traject dat uiteindelijk leidt tot een besluit van het college van hoofdingelanden is de gemandateerde verplicht eerst te overleggen met de portefeuillehouder, alvorens de participatieparagraaf wordt vastgesteld en het participatieplan wordt opgesteld.</text:p>
          <text:p text:style-name="al"/>
          <text:p text:style-name="al">B. </text:p>
          <text:p text:style-name="al">Op 17 april 2024 is de Wet programmatuur verkiezingsuitslagen in het Staatsblad geplaatst (2024, 92). Deze wet zal op een later moment, nog voor de volgende verkiezingen, in werking treden. Deze wet wijzigt de Kieswet en voegt regels toe over bevoegdheden en verantwoordelijkheden met betrekking tot de programmatuur die in stembureaus bij verkiezingen wordt gebruikt ten behoeve van de vaststelling van de verkiezingsuitslag. Met deze wet wordt het gebruik van deze apparatuur verplicht en de Kiesraad verantwoordelijk voor het beheer. </text:p>
          <text:p text:style-name="al"/>
          <text:p text:style-name="al">In de genoemde wet staat dat de Kiesraad een samenwerkingsprotocol opstelt voor het gebruik van de software die gebruikt wordt voor het berekenen van de uitslag. De Kiesraad stelt tevens aansluit- en gebruiksvoorschriften op om een betrouwbare werking en beveiliging van de uitslagprogrammatuur te borgen. Op grond van deze regels en voorschriften moet het dagelijks bestuur van een waterschap uiterlijk twee dagen voor de stemming een verklaring afleggen of de decentrale voorzieningen en de decentrale maatregelen voldoen aan de aansluit- en gebruiksvoorschriften. Gelet op de korte termijnen die er zijn voor de voorbereiding en uitvoering van de maatregelen met betrekking tot het voldoen aan de aansluit- en gebruiksvoorschriften en het afleggen van de verklaring daaromtrent, is het van belang het afleggen van de verklaring te mandateren aan het afdelingshoofd BDS en de projectleider verkiez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OVERHEIDop.referentienummer">25.0384750</meta:user-defined>
    <meta:user-defined meta:name="DCTERMS.alternative">Mandaatregeling HHNK 2012</meta:user-defined>
    <dc:language>nl</dc:language>
    <meta:user-defined meta:name="OVERHEIDop.locatietype/OVERHEIDop.gebiedsmarkering">Waterschap</meta:user-defined>
    <meta:user-defined meta:name="DC.title">Mandaatregeling Hoogheemraadschap Hollands Noorderkwartier</meta:user-defined>
    <meta:user-defined meta:name="DCTERMS.W3CDTF/DCTERMS.available">2025-07-01</meta:user-defined>
    <meta:user-defined meta:name="DCTERMS.W3CDTF/OVERHEIDop.jaargang">2025</meta:user-defined>
    <meta:user-defined meta:name="OVERHEIDop.publicationIssue">15631</meta:user-defined>
    <meta:user-defined meta:name="OVERHEIDop.betreftRegeling">CVDR337619_7</meta:user-defined>
    <meta:user-defined meta:name="xs:date/OVERHEIDop.startdatum">2025-07-02</meta:user-defined>
    <meta:user-defined meta:name="OVERHEIDop.WsbID/DC.identifier">wsb-2025-15631</meta:user-defined>
    <meta:user-defined meta:name="OVERHEIDop.versieInformatie"/>
  </office:meta>
</office:document-meta>
</file>