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vlonder en beschoeiing in een primair en tertiair water bij de Kooiwijk / Peperstraat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vlonder en beschoeiing in een primair en tertiair water bij de Kooiwijk / Peperstraat te Oud-Alblas. 
</text:p>
            <text:p text:style-name="common-al">Zaaknummer: 224907
</text:p>
            <text:p text:style-name="common-al">DSO verzoeknummer: 2025032600854
</text:p>
            <text:p text:style-name="common-al">Start bezwaartermijn: 27-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63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3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3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24907</meta:user-defined>
    <meta:user-defined meta:name="DCTERMS.abstract">het vervangen van een vlonder en beschoeiing in wateren nabij de Kooiwijk / Peperstraat te Oud-Alblas op perceel Oud-Alblas, sectie D nr 356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vlonder en beschoeiing in een primair en tertiair water bij de Kooiwijk / Peperstraat te Oud-Alblas</meta:user-defined>
    <meta:user-defined meta:name="DCTERMS.W3CDTF/DCTERMS.available">2025-06-30</meta:user-defined>
    <meta:user-defined meta:name="DCTERMS.W3CDTF/OVERHEIDop.jaargang">2025</meta:user-defined>
    <meta:user-defined meta:name="OVERHEIDop.publicationIssue">15630</meta:user-defined>
    <meta:user-defined meta:name="OVERHEIDop.WsbID/DC.identifier">wsb-2025-15630</meta:user-defined>
    <meta:user-defined meta:name="OVERHEIDop.versieInformatie"/>
  </office:meta>
</office:document-meta>
</file>