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oprit A2, Zandveldseweg te Nieuwegein met code HDSR651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oprit A2, Zandveldseweg te Nieuwegein. De melding is ontvangen op 13 juni 2025 en geregistreerd onder zaak 651733.</text:p>
            <text:p text:style-name="common-al">In de periode tussen 4 juli 2025 en 1 augustus 2025 wordt er grondwater onttrokken met een debiet van maximaal 7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85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oprit A2, Zandveldseweg te Nieuwegein met code HDSR651733</meta:user-defined>
    <meta:user-defined meta:name="DCTERMS.W3CDTF/DCTERMS.available">2025-06-30</meta:user-defined>
    <meta:user-defined meta:name="DCTERMS.W3CDTF/OVERHEIDop.jaargang">2025</meta:user-defined>
    <meta:user-defined meta:name="OVERHEIDop.publicationIssue">15627</meta:user-defined>
    <meta:user-defined meta:name="OVERHEIDop.WsbID/DC.identifier">wsb-2025-15627</meta:user-defined>
    <meta:user-defined meta:name="OVERHEIDop.versieInformatie"/>
  </office:meta>
</office:document-meta>
</file>