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romme Nieuwegracht in Utrecht met code HDSR6572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Kromme Nieuwegracht in Utrecht. De melding is ontvangen op 24 juni 2025 en geregistreerd onder zaak 657246.</text:p>
            <text:p text:style-name="common-al">In de periode tussen 30 juni 2025 en 20 oktober 2025 wordt er grondwater onttrokken met een debiet van maximaal 3.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6-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853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romme Nieuwegracht in Utrecht met code HDSR657246</meta:user-defined>
    <meta:user-defined meta:name="DCTERMS.W3CDTF/DCTERMS.available">2025-06-30</meta:user-defined>
    <meta:user-defined meta:name="DCTERMS.W3CDTF/OVERHEIDop.jaargang">2025</meta:user-defined>
    <meta:user-defined meta:name="OVERHEIDop.publicationIssue">15626</meta:user-defined>
    <meta:user-defined meta:name="OVERHEIDop.WsbID/DC.identifier">wsb-2025-15626</meta:user-defined>
    <meta:user-defined meta:name="OVERHEIDop.versieInformatie"/>
  </office:meta>
</office:document-meta>
</file>