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en lozen van grondwater voor de aanleg van een warmteopslagbassin aan de Belcampostraat 10 in Utrecht (code HDSR643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in verband met de aanleg van een warmteopslagbassin aan de Belcampostraat 10 in Utrecht. Dit besluit is verzonden op 30 juni 2025.</text:p>
            <text:p text:style-name="tussenkopcur">1. vergunning te verlenen, als bedoeld in de artikelen 3.16, 3.19, 3.145 van de waterschapsverordening, voor het uitvoeren van diverse activiteiten op de locatie Belcampostraat 10 in Utrecht, kadastrale gemeentecode UTT, sectie V, nummer(s) 6032. Het betreft de volgende activiteiten: a. grondwater onttrekken; b. grondwater in de bodem brengen. </text:p>
            <text:p text:style-name="tussenkopcur">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7281</meta:user-defined>
    <meta:user-defined meta:name="DCTERMS.abstract">Verleende watervergunning voor het tijdelijk onttrekken en lozen van grondwater voor de aanleg van een warmteopslagbassin aan de Belcampostraat 10 in Utrecht </meta:user-defined>
    <dc:language>nl</dc:language>
    <meta:user-defined meta:name="OVERHEIDop.locatietype/OVERHEIDop.gebiedsmarkering">Adres</meta:user-defined>
    <meta:user-defined meta:name="DC.title">Hoogheemraadschap De Stichtse Rijnlanden – Verleende watervergunning voor het tijdelijk onttrekken en lozen van grondwater voor de aanleg van een warmteopslagbassin aan de Belcampostraat 10 in Utrecht (code HDSR643548)</meta:user-defined>
    <meta:user-defined meta:name="OVERHEIDop.datumEindeReactietermijn">2025-08-11</meta:user-defined>
    <meta:user-defined meta:name="OVERHEIDop.TilID/OVERHEIDop.terinzageleggingOP">til-2025-21845</meta:user-defined>
    <meta:user-defined meta:name="DCTERMS.W3CDTF/DCTERMS.available">2025-06-30</meta:user-defined>
    <meta:user-defined meta:name="DCTERMS.W3CDTF/OVERHEIDop.jaargang">2025</meta:user-defined>
    <meta:user-defined meta:name="OVERHEIDop.publicationIssue">15622</meta:user-defined>
    <meta:user-defined meta:name="OVERHEIDop.WsbID/DC.identifier">wsb-2025-15622</meta:user-defined>
    <meta:user-defined meta:name="OVERHEIDop.versieInformatie"/>
  </office:meta>
</office:document-meta>
</file>