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realiseren van een bouwbrug nabij Carnissepad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realiseren van een bouwbrug nabij Carnissepad in Rotterdam..</text:p>
            <text:p text:style-name="common-al">Zaaknummer: VTH202503-0326</text:p>
            <text:p text:style-name="common-al">Start bezwaartermijn (6 weken): 3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326</meta:user-defined>
    <meta:user-defined meta:name="DCTERMS.abstract">Het aanbrengen en tijdelijk hebben van een bouwbrug over oppervlaktewater nabij Carnissepad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tijdelijk realiseren van een bouwbrug nabij Carnissepad in Rotterdam</meta:user-defined>
    <meta:user-defined meta:name="DCTERMS.W3CDTF/DCTERMS.available">2025-06-30</meta:user-defined>
    <meta:user-defined meta:name="DCTERMS.W3CDTF/OVERHEIDop.jaargang">2025</meta:user-defined>
    <meta:user-defined meta:name="OVERHEIDop.publicationIssue">15614</meta:user-defined>
    <meta:user-defined meta:name="OVERHEIDop.WsbID/DC.identifier">wsb-2025-15614</meta:user-defined>
    <meta:user-defined meta:name="OVERHEIDop.versieInformatie"/>
  </office:meta>
</office:document-meta>
</file>