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Plaza 5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januari 2025 met registratienummer 0652869105 voor het uitvoeren van diverse werkzaamheden aan Plaza 5 te Moerdijk in verband met het herinrichten van het terrein, bestaande uit; verlagen maaiveld, plaatsen keerwanden, hekwerk en poorten, fietsenstalling en afvalcontainer, aanleggen van parkeerplaatsen, vervangen en bijplaatsen van lichtmasten, in (de zonering van) primaire waterkering DWK00397 ten behoeve van betere verlichting en beveiliging van het terrein.</text:p>
            <text:p text:style-name="common-al"/>
            <text:p text:style-name="common-al">Indien u meer informatie wenst over de aanvraag kunt u contact opnemen via vergunningen@brabantsedelta.nl.</text:p>
            <text:p text:style-name="common-al"/>
            <text:p text:style-name="last-al">Breda, 24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Plaza 5 te Moerdijk.</meta:user-defined>
    <meta:user-defined meta:name="DCTERMS.W3CDTF/DCTERMS.available">2025-01-24</meta:user-defined>
    <meta:user-defined meta:name="DCTERMS.W3CDTF/OVERHEIDop.jaargang">2025</meta:user-defined>
    <meta:user-defined meta:name="OVERHEIDop.publicationIssue">1561</meta:user-defined>
    <meta:user-defined meta:name="OVERHEIDop.WsbID/DC.identifier">wsb-2025-1561</meta:user-defined>
    <meta:user-defined meta:name="OVERHEIDop.versieInformatie"/>
  </office:meta>
</office:document-meta>
</file>