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water voor de ecologische verbindingszone Leijgraaf - Het Schoor te Heeswijk- 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water verleend voor de ecologische verbindingszone Leijgraaf - Het Schoor te Heeswijk- Dinther. De omgevingsvergunning is geregistreerd met zaaknummer 0654599922.</text:p>
            <text:p text:style-name="common-al"/>
            <text:p text:style-name="common-al">Het ontwerp-besluit en de daarop betrekking hebbende stukken hebben van 9 mei 2025 tot en met 19 juni 2025 ter inzage gelegen. Er zijn geen zienswijzen ingediend. De vergunning is daarom verleend.</text:p>
            <text:p text:style-name="common-al"/>
            <text:p text:style-name="common-al">
            <text:span text:style-name="nadrukvet">Besluitdatum:</text:span> 26-06-2025</text:p>
            <text:p text:style-name="common-al">
            <text:span text:style-name="nadrukvet">Beroep</text:span>
          </text:p>
            <text:p text:style-name="common-al">Beroep kan worden ingesteld tot en met 7 augustus 2025.</text:p>
            <text:p text:style-name="common-al">Het beroepschrift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 en;</text:p>
              </text:list-item>
              <text:list-item text:style-override="id1-3-2-1-1-9-5">
                <text:number>-</text:number>
                <text:p text:style-name="al"/>
                <text:p text:style-name="al">uw handtekening.</text:p>
              </text:list-item>
            </text:list>
            <text:p text:style-name="common-al">
            <text:span text:style-name="nadrukvet">U kunt ook digitaal beroep instellen bij genoemde rechtbank via: </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 weten?</text:p>
            <text:p text:style-name="common-al">Neem dan contact op met het cluster vergunningen via vergunningen@aaenmaas.nl of telefonisch op nummer 073- 6158333. Graag hierbij het zaaknummer 0654599922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9922</meta:user-defined>
    <meta:user-defined meta:name="DCTERMS.abstract">VED, EVZ NVO Het Schoor Leijgraaf, Lariestraat/Meerstraat Heeswijk-Dinther</meta:user-defined>
    <dc:language>nl</dc:language>
    <meta:user-defined meta:name="OVERHEIDop.locatietype/OVERHEIDop.gebiedsmarkering">Vlak</meta:user-defined>
    <meta:user-defined meta:name="DC.title">Definitieve omgevingsvergunning water voor de ecologische verbindingszone Leijgraaf - Het Schoor te Heeswijk- Dinther</meta:user-defined>
    <meta:user-defined meta:name="DCTERMS.W3CDTF/DCTERMS.available">2025-06-30</meta:user-defined>
    <meta:user-defined meta:name="DCTERMS.W3CDTF/OVERHEIDop.jaargang">2025</meta:user-defined>
    <meta:user-defined meta:name="OVERHEIDop.publicationIssue">15608</meta:user-defined>
    <meta:user-defined meta:name="OVERHEIDop.WsbID/DC.identifier">wsb-2025-15608</meta:user-defined>
    <meta:user-defined meta:name="OVERHEIDop.versieInformatie"/>
  </office:meta>
</office:document-meta>
</file>