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lang glasvezelkabeltracé nabij Voorstraat 2 in Piershil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lang glasvezelkabeltracé nabij Voorstraat 2 in Piershil in de gemeente Hoeksche Waard een water- en wegenvergunning te verlenen.</text:p>
            <text:p text:style-name="common-al">Zaaknummer: VTH202503-0643</text:p>
            <text:p text:style-name="common-al">Start bezwaartermijn (6 weken): 01-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0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0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0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643</meta:user-defined>
    <meta:user-defined meta:name="DCTERMS.abstract">het leggen van een lang glasvezelkabeltracé nabij Voorstraat 2 in Piershil in de gemeente Hoeksche Waard</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 en wegenvergunning voor het leggen van een lang glasvezelkabeltracé nabij Voorstraat 2 in Piershil in de gemeente Hoeksche Waard</meta:user-defined>
    <meta:user-defined meta:name="DCTERMS.W3CDTF/DCTERMS.available">2025-06-30</meta:user-defined>
    <meta:user-defined meta:name="DCTERMS.W3CDTF/OVERHEIDop.jaargang">2025</meta:user-defined>
    <meta:user-defined meta:name="OVERHEIDop.publicationIssue">15607</meta:user-defined>
    <meta:user-defined meta:name="OVERHEIDop.WsbID/DC.identifier">wsb-2025-15607</meta:user-defined>
    <meta:user-defined meta:name="OVERHEIDop.versieInformatie"/>
  </office:meta>
</office:document-meta>
</file>