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opnieuw aanbrengen van bestrating en kolken nabij Hilledijk 77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opnieuw aanbrengen van bestrating en kolken nabij Hilledijk 77 in Rotterdam..</text:p>
            <text:p text:style-name="common-al">Zaaknummer: VTH202503-0236</text:p>
            <text:p text:style-name="common-al">Start bezwaartermijn (6 weken): 3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0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236</meta:user-defined>
    <meta:user-defined meta:name="DCTERMS.abstract">Het verwijderen en opnieuw aanbrengen van bestrating en kolken in een waterkering nabij Hilledijk 77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opnieuw aanbrengen van bestrating en kolken nabij Hilledijk 77 in Rotterdam</meta:user-defined>
    <meta:user-defined meta:name="DCTERMS.W3CDTF/DCTERMS.available">2025-06-30</meta:user-defined>
    <meta:user-defined meta:name="DCTERMS.W3CDTF/OVERHEIDop.jaargang">2025</meta:user-defined>
    <meta:user-defined meta:name="OVERHEIDop.publicationIssue">15604</meta:user-defined>
    <meta:user-defined meta:name="OVERHEIDop.WsbID/DC.identifier">wsb-2025-15604</meta:user-defined>
    <meta:user-defined meta:name="OVERHEIDop.versieInformatie"/>
  </office:meta>
</office:document-meta>
</file>