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bestaande bruggen over een A-watergang ter plaatse van Weverwijk te Leerbroek, Zederik D 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bestaande bruggen over een A-watergang ter plaatse van Weverwijk te Leerbroek, Zederik D 622 
</text:p>
            <text:p text:style-name="common-al">Zaaknummer: 274495
</text:p>
            <text:p text:style-name="common-al">DSO verzoeknummer: 2025062601334
</text:p>
            <text:p text:style-name="common-al">Ontvangst aanvraag: 2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495</meta:user-defined>
    <meta:user-defined meta:name="DCTERMS.abstract">het verwijderen van bestaande bruggen over een A-watergang ter plaatse van Weverwijk te Leerbroek, Zederik D 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bestaande bruggen over een A-watergang ter plaatse van Weverwijk te Leerbroek, Zederik D 622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603</meta:user-defined>
    <meta:user-defined meta:name="OVERHEIDop.WsbID/DC.identifier">wsb-2025-15603</meta:user-defined>
    <meta:user-defined meta:name="OVERHEIDop.versieInformatie"/>
  </office:meta>
</office:document-meta>
</file>