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ogstraat en de Blauwe Sluisdijk te Klunder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4 met registratienummer 0652861912 voor het tijdelijk afkoppelen van een LDG-leiding en laag- en middenspanningskabels in compartimenteringskering DWK00527, ter hoogte van de overgang (brug) tussen de Hoogstraat en de Blauwe Sluisdijk te Kl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8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oogstraat en de Blauwe Sluisdijk te Klundert.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6</meta:user-defined>
    <meta:user-defined meta:name="OVERHEIDop.WsbID/DC.identifier">wsb-2025-156</meta:user-defined>
    <meta:user-defined meta:name="OVERHEIDop.versieInformatie"/>
  </office:meta>
</office:document-meta>
</file>