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een schuur in het beperkingengebied waterkering aan Maatschap B.K. Maring-Dijkema, J.P. Achterhof en S. Zondag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een schuur in het beperkingengebied waterkering van het Wagenborgermaar. Het gaat om de locatie Geefsweersterweg 25 te Meedhuizen. De vergunning is geregistreerd met zaaknummer HAS2025_Z5513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5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5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59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vangen van een schuur in het beperkingengebied waterkering aan Maatschap B.K. Maring-Dijkema, J.P. Achterhof en S. Zondag  – waterschap Hunze en Aa’s</meta:user-defined>
    <meta:user-defined meta:name="OVERHEIDop.datumEindeReactietermijn">2025-08-05</meta:user-defined>
    <meta:user-defined meta:name="OVERHEIDop.TilID/OVERHEIDop.terinzageleggingOP">til-2025-21824</meta:user-defined>
    <meta:user-defined meta:name="DCTERMS.W3CDTF/DCTERMS.available">2025-06-30</meta:user-defined>
    <meta:user-defined meta:name="DCTERMS.W3CDTF/OVERHEIDop.jaargang">2025</meta:user-defined>
    <meta:user-defined meta:name="OVERHEIDop.publicationIssue">15599</meta:user-defined>
    <meta:user-defined meta:name="OVERHEIDop.WsbID/DC.identifier">wsb-2025-15599</meta:user-defined>
    <meta:user-defined meta:name="OVERHEIDop.versieInformatie"/>
  </office:meta>
</office:document-meta>
</file>