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nabij kruispunt Van Hoochstratenweg - Willem van Gelderstraat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nabij kruispunt Van Hoochstratenweg - Willem van Gelderstraat in Rotterdam..</text:p>
            <text:p text:style-name="common-al">Zaaknummer: VTH202503-0482</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482</meta:user-defined>
    <meta:user-defined meta:name="DCTERMS.abstract">het verrichten van diverse werkzaamheden nabij kruispunt Van Hoochstratenweg - Willem van Gelderstraat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richten van diverse werkzaamheden nabij kruispunt Van Hoochstratenweg - Willem van Gelderstraat in Rotterdam</meta:user-defined>
    <meta:user-defined meta:name="DCTERMS.W3CDTF/DCTERMS.available">2025-06-30</meta:user-defined>
    <meta:user-defined meta:name="DCTERMS.W3CDTF/OVERHEIDop.jaargang">2025</meta:user-defined>
    <meta:user-defined meta:name="OVERHEIDop.publicationIssue">15598</meta:user-defined>
    <meta:user-defined meta:name="OVERHEIDop.WsbID/DC.identifier">wsb-2025-15598</meta:user-defined>
    <meta:user-defined meta:name="OVERHEIDop.versieInformatie"/>
  </office:meta>
</office:document-meta>
</file>