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tijdelijk onttrekken van grondwater voor de aanleg van een kelder aan de Stuivingastraat 52 in Utrecht (code HDSR610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6 juni 2025 besloten om de beslistermijn voor de aanvraag te verlengen voor een periode van 6 weken. De aanvraag omgevingsvergunning voor een wateractiviteit voor het tijdelijk onttrekken van grondwater voor de aanleg van een kelder aan de Stuivingastraat 52 in Utrecht (code HDSR610284)</text:p>
            <text:p text:style-name="common-al">
            <text:span text:style-name="nadrukvet">Bezwaar </text:span>
          </text:p>
            <text:p text:style-name="common-al">U kunt geen bezwaar maken.</text:p>
            <text:p text:style-name="common-al">
            <text:span text:style-name="nadrukvet">Informatie 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common-al">Houten, 30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59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HDSR610284</meta:user-defined>
    <meta:user-defined meta:name="DCTERMS.abstract">Kennisgeving verlenging beslistermijn aanvraag omgevingsvergunning voor een wateractiviteit voor het tijdelijk onttrekken van grondwater voor de aanleg van een kelder aan de Stuivingastraat 52 in Utrecht.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omgevingsvergunning voor een wateractiviteit voor het tijdelijk onttrekken van grondwater voor de aanleg van een kelder aan de Stuivingastraat 52 in Utrecht (code HDSR610284)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597</meta:user-defined>
    <meta:user-defined meta:name="OVERHEIDop.WsbID/DC.identifier">wsb-2025-15597</meta:user-defined>
    <meta:user-defined meta:name="OVERHEIDop.versieInformatie"/>
  </office:meta>
</office:document-meta>
</file>