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nabij Oude Vleutenseweg 2 te Utrecht met code HDSR65661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Oude Vleutenseweg te Utrecht. De melding is ontvangen op 23 juni 2025 en geregistreerd onder zaak 656618.</text:p>
            <text:p text:style-name="common-al">In de periode tussen 7 juli 2025 en 25 juli 2025 wordt er grondwater onttrokken met een debiet van maximaal 30 m³ per uur. </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2 staan de regels voor lozingsactiviteiten en in  hoofdstuk 3 staan de regels voor wateronttrekkingsactiviteiten. </text:p>
            <text:p text:style-name="common-al"/>
            <text:p text:style-name="common-al"/>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0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59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9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9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5846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nabij Oude Vleutenseweg 2 te Utrecht met code HDSR656618</meta:user-defined>
    <meta:user-defined meta:name="DCTERMS.W3CDTF/DCTERMS.available">2025-06-30</meta:user-defined>
    <meta:user-defined meta:name="DCTERMS.W3CDTF/OVERHEIDop.jaargang">2025</meta:user-defined>
    <meta:user-defined meta:name="OVERHEIDop.publicationIssue">15596</meta:user-defined>
    <meta:user-defined meta:name="OVERHEIDop.WsbID/DC.identifier">wsb-2025-15596</meta:user-defined>
    <meta:user-defined meta:name="OVERHEIDop.versieInformatie"/>
  </office:meta>
</office:document-meta>
</file>