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oen van grondroeringen in de primaire waterkeringen voor het bouwen van een nieuw bedrijfspand bij Lindtsedijk 10/12R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oen van grondroeringen in de primaire waterkeringen voor het bouwen van een nieuw bedrijfspand bij Lindtsedijk 10/12R in Zwijndrecht..</text:p>
            <text:p text:style-name="common-al">Zaaknummer: VTH202504-0483</text:p>
            <text:p text:style-name="common-al">Start bezwaartermijn (6 weken): 30-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9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9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9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4-0483</meta:user-defined>
    <meta:user-defined meta:name="DCTERMS.abstract">het bouwen van een nieuw bedrijfspand ter plaatse van de Lindtsedijk 10/12R in Zwijn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doen van grondroeringen in de primaire waterkeringen voor het bouwen van een nieuw bedrijfspand bij Lindtsedijk 10/12R in Zwijndrecht</meta:user-defined>
    <meta:user-defined meta:name="DCTERMS.W3CDTF/DCTERMS.available">2025-06-30</meta:user-defined>
    <meta:user-defined meta:name="DCTERMS.W3CDTF/OVERHEIDop.jaargang">2025</meta:user-defined>
    <meta:user-defined meta:name="OVERHEIDop.publicationIssue">15595</meta:user-defined>
    <meta:user-defined meta:name="OVERHEIDop.WsbID/DC.identifier">wsb-2025-15595</meta:user-defined>
    <meta:user-defined meta:name="OVERHEIDop.versieInformatie"/>
  </office:meta>
</office:document-meta>
</file>