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9636) Aanvraag omgevingsvergunning voor een wateractiviteit: het inrichten van openbare ruimte De Mijlpaal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juni 2025 een aanvraag voor een vergunning in het kader van de Omgevingswet voor een wateractiviteit ontvangen voor het inrichten van openbare ruimte De Mijlpaal in Nuenen. De aanvraag is geregistreerd met zaaknummer 053932963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963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59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9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9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9636</meta:user-defined>
    <meta:user-defined meta:name="DCTERMS.abstract">De Mijlpaal inrichting openbare ruimte</meta:user-defined>
    <dc:language>nl</dc:language>
    <meta:user-defined meta:name="OVERHEIDop.locatietype/OVERHEIDop.gebiedsmarkering">Punt</meta:user-defined>
    <meta:user-defined meta:name="OVERHEIDop.locatietype/OVERHEIDop.gebiedsmarkering">Vlak</meta:user-defined>
    <meta:user-defined meta:name="DC.title">(0539329636) Aanvraag omgevingsvergunning voor een wateractiviteit: het inrichten van openbare ruimte De Mijlpaal in Nuenen</meta:user-defined>
    <meta:user-defined meta:name="DCTERMS.W3CDTF/DCTERMS.available">2025-06-30</meta:user-defined>
    <meta:user-defined meta:name="DCTERMS.W3CDTF/OVERHEIDop.jaargang">2025</meta:user-defined>
    <meta:user-defined meta:name="OVERHEIDop.publicationIssue">15592</meta:user-defined>
    <meta:user-defined meta:name="OVERHEIDop.WsbID/DC.identifier">wsb-2025-15592</meta:user-defined>
    <meta:user-defined meta:name="OVERHEIDop.versieInformatie"/>
  </office:meta>
</office:document-meta>
</file>