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Blekersweg 30 te Apeldoorn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5 juni 2025 een aanvraag ontvangen om een omgevingsvergunning voor een wateractiviteit voor het aanleggen van een oppervlaktewaterlichaam, aanleggen van een dam met duiker en wijzigen van het peil etc. nabij Blekersweg 30 te Apeldoorn. Het waterschap heeft de aanvraag geregistreerd onder zaaknummer Z2025-06-038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1 juli 2025 </text:p>
            <text:p text:style-name="common-al">Het nummer van de aanvraag is Z2025-06-03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59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9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9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6-0383</meta:user-defined>
    <meta:user-defined meta:name="DCTERMS.abstract">het aanleggen van een oppervlaktewaterlichaam, aanleggen van een dam met duiker en wijzigen van het peil etc. nabij Blekersweg 30 te Apeldoorn</meta:user-defined>
    <dc:language>nl</dc:language>
    <meta:user-defined meta:name="OVERHEIDop.locatietype/OVERHEIDop.gebiedsmarkering">Adres</meta:user-defined>
    <meta:user-defined meta:name="DC.title">Bekendmaking aanvraag om een omgevingsvergunning voor een wateractiviteit nabij Blekersweg 30 te Apeldoorn</meta:user-defined>
    <meta:user-defined meta:name="DCTERMS.W3CDTF/DCTERMS.available">2025-07-01</meta:user-defined>
    <meta:user-defined meta:name="DCTERMS.W3CDTF/OVERHEIDop.jaargang">2025</meta:user-defined>
    <meta:user-defined meta:name="OVERHEIDop.publicationIssue">15590</meta:user-defined>
    <meta:user-defined meta:name="OVERHEIDop.WsbID/DC.identifier">wsb-2025-15590</meta:user-defined>
    <meta:user-defined meta:name="OVERHEIDop.versieInformatie"/>
  </office:meta>
</office:document-meta>
</file>