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voor het aanleggen van een waterbron nabij Langbroekerdijk A 59 in Langbroek met code HDSR657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voor het aanleggen van een waterbron nabij Langbroekerdijk A 59 in Langbroek. Deze aanvraag is ontvangen op 24 juni 2025 en geregistreerd onder zaak 65737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5839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onttrekken van grondwater voor het aanleggen van een waterbron nabij Langbroekerdijk A 59 in Langbroek met code HDSR65737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85</meta:user-defined>
    <meta:user-defined meta:name="OVERHEIDop.WsbID/DC.identifier">wsb-2025-15585</meta:user-defined>
    <meta:user-defined meta:name="OVERHEIDop.versieInformatie"/>
  </office:meta>
</office:document-meta>
</file>