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organiseren van een evenement aan de Wageningselaan 1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rganiseren van een evenement in een oppervlaktewaterlichaam A, namelijk de Triathlon te Veenendaal aan de Wageningselaan 1 te Veenendaal.</text:p>
            <text:p text:style-name="common-al">De vergunning is verzonden op 26 juni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 juli 2025 tot en met 11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5-0547/D2025-06-016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58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8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547/D2025-06-0166</meta:user-defined>
    <meta:user-defined meta:name="DCTERMS.abstract">het organiseren van een evenement aan de Wageningselaan 1 te Veenendaal</meta:user-defined>
    <dc:language>nl</dc:language>
    <meta:user-defined meta:name="OVERHEIDop.locatietype/OVERHEIDop.gebiedsmarkering">Adres</meta:user-defined>
    <meta:user-defined meta:name="DC.title">Bekendmaking omgevingsvergunning voor een wateractiviteit voor het organiseren van een evenement aan de Wageningselaan 1 te Veenendaal</meta:user-defined>
    <meta:user-defined meta:name="DCTERMS.W3CDTF/DCTERMS.available">2025-07-01</meta:user-defined>
    <meta:user-defined meta:name="DCTERMS.W3CDTF/OVERHEIDop.jaargang">2025</meta:user-defined>
    <meta:user-defined meta:name="OVERHEIDop.publicationIssue">15584</meta:user-defined>
    <meta:user-defined meta:name="OVERHEIDop.WsbID/DC.identifier">wsb-2025-15584</meta:user-defined>
    <meta:user-defined meta:name="OVERHEIDop.versieInformatie"/>
  </office:meta>
</office:document-meta>
</file>