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onttrekken van grondwater voor het vergroten van een bedrijfsgebouw de Jong nabij  Hollendewagenweg 10 in Werkhoven met code HDSR65727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onttrekken van grondwater voor het vergroten van een bedrijfsgebouw de Jong nabij  Hollendewagenweg 10 in Werkhoven. Deze aanvraag is ontvangen op 24 juni 2025 en geregistreerd onder zaak 657277.</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58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8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8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65836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onttrekken van grondwater voor het vergroten van een bedrijfsgebouw de Jong nabij  Hollendewagenweg 10 in Werkhoven met code HDSR657277.</meta:user-defined>
    <meta:user-defined meta:name="DCTERMS.W3CDTF/DCTERMS.available">2025-06-30</meta:user-defined>
    <meta:user-defined meta:name="DCTERMS.W3CDTF/OVERHEIDop.jaargang">2025</meta:user-defined>
    <meta:user-defined meta:name="OVERHEIDop.publicationIssue">15581</meta:user-defined>
    <meta:user-defined meta:name="OVERHEIDop.WsbID/DC.identifier">wsb-2025-15581</meta:user-defined>
    <meta:user-defined meta:name="OVERHEIDop.versieInformatie"/>
  </office:meta>
</office:document-meta>
</file>