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voor de aanleg van een rioolgemaal en riolering aan Schoollaantje in Jaarsveld (code HDSR6572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in verband met de aanleg van een rioolgemaal en riolering aan Schoollaantje in Jaarsveld. Dit besluit is verzonden op 30 juni 2025.</text:p>
            <text:p text:style-name="common-al">1. vergunning te verlenen, als bedoeld in de artikelen 3.16, 3.17 en 4.14, van de waterschapsverordening, voor het onttrekken van grondwater en graven in de beschermingszone van een primaire waterkering op de locatie Schoollaantje in Jaarsveld, kadastrale gemeentecode JVD, sectie B nummer(s) 5280, RD-coördinaten X: 126782; Y: 442407. </text:p>
            <text:p text:style-name="common-al">2.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ugustus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7281</meta:user-defined>
    <meta:user-defined meta:name="DCTERMS.abstract">Verleende watervergunning voor het tijdelijk onttrekken van grondwater voor de aanleg van een rioolgemaal en riolering aan Schoollaantje in Jaarsveld </meta:user-defined>
    <dc:language>nl</dc:language>
    <meta:user-defined meta:name="OVERHEIDop.locatietype/OVERHEIDop.gebiedsmarkering">Weg</meta:user-defined>
    <meta:user-defined meta:name="DC.title">Hoogheemraadschap De Stichtse Rijnlanden – Verleende watervergunning voor het tijdelijk onttrekken van grondwater voor de aanleg van een rioolgemaal en riolering aan Schoollaantje in Jaarsveld (code HDSR657281)</meta:user-defined>
    <meta:user-defined meta:name="OVERHEIDop.datumEindeReactietermijn">2025-08-11</meta:user-defined>
    <meta:user-defined meta:name="OVERHEIDop.TilID/OVERHEIDop.terinzageleggingOP">til-2025-21798</meta:user-defined>
    <meta:user-defined meta:name="DCTERMS.W3CDTF/DCTERMS.available">2025-06-30</meta:user-defined>
    <meta:user-defined meta:name="DCTERMS.W3CDTF/OVERHEIDop.jaargang">2025</meta:user-defined>
    <meta:user-defined meta:name="OVERHEIDop.publicationIssue">15578</meta:user-defined>
    <meta:user-defined meta:name="OVERHEIDop.WsbID/DC.identifier">wsb-2025-15578</meta:user-defined>
    <meta:user-defined meta:name="OVERHEIDop.versieInformatie"/>
  </office:meta>
</office:document-meta>
</file>