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ijziging 605598) voor een wateractiviteit voor tijdelijk realiseren van een dam met drie duikers en het versmallen van een watergang op de locatie bij Zijdeweg 1 in Lopik. (code HDSR 6558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wijziging 605598) voor een wateractiviteit verleend voor tijdelijk realiseren van een dam met drie duikers en het versmallen van een watergang op de locatie bij Zijdeweg 1 in de gemeente Lopik. Dit besluit is verzonden op 26 jun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57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7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7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55857</meta:user-defined>
    <meta:user-defined meta:name="DCTERMS.abstract">Verleende omgevingsvergunning (wijziging 605598) voor een wateractiviteit voor tijdelijk realiseren van een dam met drie duikers en het versmallen van een watergang op de locatie bij Zijdeweg 1 in de gemeente Lopik</meta:user-defined>
    <dc:language>nl</dc:language>
    <meta:user-defined meta:name="OVERHEIDop.locatietype/OVERHEIDop.gebiedsmarkering">Vlak</meta:user-defined>
    <meta:user-defined meta:name="DC.title">Hoogheemraadschap De Stichtse Rijnlanden – Verleende omgevingsvergunning (wijziging 605598) voor een wateractiviteit voor tijdelijk realiseren van een dam met drie duikers en het versmallen van een watergang op de locatie bij Zijdeweg 1 in Lopik. (code HDSR 655857)</meta:user-defined>
    <meta:user-defined meta:name="OVERHEIDop.datumEindeReactietermijn">2025-08-07</meta:user-defined>
    <meta:user-defined meta:name="OVERHEIDop.TilID/OVERHEIDop.terinzageleggingOP">til-2025-21796</meta:user-defined>
    <meta:user-defined meta:name="DCTERMS.W3CDTF/DCTERMS.available">2025-06-30</meta:user-defined>
    <meta:user-defined meta:name="DCTERMS.W3CDTF/OVERHEIDop.jaargang">2025</meta:user-defined>
    <meta:user-defined meta:name="OVERHEIDop.publicationIssue">15576</meta:user-defined>
    <meta:user-defined meta:name="OVERHEIDop.WsbID/DC.identifier">wsb-2025-15576</meta:user-defined>
    <meta:user-defined meta:name="OVERHEIDop.versieInformatie"/>
  </office:meta>
</office:document-meta>
</file>