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sbesluit inzake het wijzigen van de kadehoogtes aan te brengen in secundaire watergangen in het Fochteloë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juni tot en met 10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Wijzigingsbesluit inzake het wijzigen van de kadehoogtes aan te brengen in secundaire watergangen in het Fochteloër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73</meta:user-defined>
    <meta:user-defined meta:name="OVERHEIDop.WsbID/DC.identifier">wsb-2025-15573</meta:user-defined>
    <meta:user-defined meta:name="OVERHEIDop.versieInformatie"/>
  </office:meta>
</office:document-meta>
</file>