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bouwen van een houten schuur en veranda op de locatie Laan 1954 38 in De Meern met code HDSR65793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bouwen van een houten schuur en veranda op de locatie Laan 1954 38 in De Meern. Deze aanvraag is ontvangen op 25 juni 2025 en geregistreerd onder zaak 65793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833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bouwen van een houten schuur en veranda op de locatie Laan 1954 38 in De Meern met code HDSR657936.</meta:user-defined>
    <meta:user-defined meta:name="DCTERMS.W3CDTF/DCTERMS.available">2025-06-30</meta:user-defined>
    <meta:user-defined meta:name="DCTERMS.W3CDTF/OVERHEIDop.jaargang">2025</meta:user-defined>
    <meta:user-defined meta:name="OVERHEIDop.publicationIssue">15572</meta:user-defined>
    <meta:user-defined meta:name="OVERHEIDop.WsbID/DC.identifier">wsb-2025-15572</meta:user-defined>
    <meta:user-defined meta:name="OVERHEIDop.versieInformatie"/>
  </office:meta>
</office:document-meta>
</file>