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werk ter plaatse van Nieuwe Maatsweg 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reeds gebouwde tijdelijke kabelbrug in de kernzone en beschermingszone A van een niet verholen waterkering (Westelijke Eemkade) ter plaatse van Nieuwe Maatsweg 7 te Eemnes.</text:p>
            <text:p text:style-name="common-al">De vergunning is verzonden op 22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anuari 2025 tot en met 7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142/D2025-01-10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142/D2025-01-1034</meta:user-defined>
    <meta:user-defined meta:name="DCTERMS.abstract">Omgevingsvergunning voor een wateractiviteit voor het behouden van reeds gebouwde tijdelijke kabelbrug in de kernzone en beschermingszone A van een niet verholen waterkering (Westelijke Eemkade) ter plaatse van Nieuwe Maatsweg 7 te Eemnes.</meta:user-defined>
    <dc:language>nl</dc:language>
    <meta:user-defined meta:name="OVERHEIDop.locatietype/OVERHEIDop.gebiedsmarkering">Adres</meta:user-defined>
    <meta:user-defined meta:name="DC.title">Bekendmaking omgevingsvergunning voor een wateractiviteit voor het behouden van een werk ter plaatse van Nieuwe Maatsweg 7 te Eemnes</meta:user-defined>
    <meta:user-defined meta:name="DCTERMS.W3CDTF/DCTERMS.available">2025-01-24</meta:user-defined>
    <meta:user-defined meta:name="DCTERMS.W3CDTF/OVERHEIDop.jaargang">2025</meta:user-defined>
    <meta:user-defined meta:name="OVERHEIDop.publicationIssue">1557</meta:user-defined>
    <meta:user-defined meta:name="OVERHEIDop.WsbID/DC.identifier">wsb-2025-1557</meta:user-defined>
    <meta:user-defined meta:name="OVERHEIDop.versieInformatie"/>
  </office:meta>
</office:document-meta>
</file>