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Boumar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977</text:p>
            <text:p text:style-name="common-al">Dijkgraaf en hoogheemraden van Delfland hebben het besluit genomen om de watervergunning met kenmerk Z-23-093776/D-23-072259 van 6 maart 2023 voor het hebben van een brug met aanbruggen in een regionale waterkering over primair boezemwater; het dempen en graven van primair oppervlaktewater; het aanbrengen en hebben van een oeververdediging in een primaire watergang met langsliggende regionale waterkeringen op de locatie ter hoogte van Boumare 94 gemeente Midden-Delfland (Maasland)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6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77</meta:user-defined>
    <dc:language>nl</dc:language>
    <meta:user-defined meta:name="OVERHEIDop.locatietype/OVERHEIDop.gebiedsmarkering">Adres</meta:user-defined>
    <meta:user-defined meta:name="DC.title">Hoogheemraadschap van Delfland – Omgevingsvergunning wateractiviteit (wijzigingsbesluit) – Boumare  gemeente Midden-Delfland (Maasland)</meta:user-defined>
    <meta:user-defined meta:name="DCTERMS.W3CDTF/DCTERMS.available">2025-06-30</meta:user-defined>
    <meta:user-defined meta:name="DCTERMS.W3CDTF/OVERHEIDop.jaargang">2025</meta:user-defined>
    <meta:user-defined meta:name="OVERHEIDop.externeBijlage">Z-25-129977 wijzigingsbesluit|exb-2025-23726</meta:user-defined>
    <meta:user-defined meta:name="OVERHEIDop.publicationIssue">15566</meta:user-defined>
    <meta:user-defined meta:name="OVERHEIDop.WsbID/DC.identifier">wsb-2025-15566</meta:user-defined>
    <meta:user-defined meta:name="OVERHEIDop.versieInformatie"/>
  </office:meta>
</office:document-meta>
</file>