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n glasvezelaansluiting nabij locatie Achterdijk 2a te Schalkwijk met code HDSR65820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n glasvezelaansluiting nabij locatie Achterdijk 2a te Schalkwijk. Deze aanvraag is ontvangen op 26 juni 2025 en geregistreerd onder zaak 65820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830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n glasvezelaansluiting nabij locatie Achterdijk 2a te Schalkwijk met code HDSR658201.</meta:user-defined>
    <meta:user-defined meta:name="DCTERMS.W3CDTF/DCTERMS.available">2025-06-30</meta:user-defined>
    <meta:user-defined meta:name="DCTERMS.W3CDTF/OVERHEIDop.jaargang">2025</meta:user-defined>
    <meta:user-defined meta:name="OVERHEIDop.publicationIssue">15558</meta:user-defined>
    <meta:user-defined meta:name="OVERHEIDop.WsbID/DC.identifier">wsb-2025-15558</meta:user-defined>
    <meta:user-defined meta:name="OVERHEIDop.versieInformatie"/>
  </office:meta>
</office:document-meta>
</file>