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beheer waterschap Brabantse Delta 202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algemeen bestuur van waterschap Brabantse Delta maakt bekend dat het in zijn vergadering van 25 juni 2025 de ontwerp 'kostentoedelingsverordening watersysteembeheer waterschap Brabantse Delta 2026' heeft vastgesteld. </text:p>
            <text:p text:style-name="common-al"/>
            <text:p text:style-name="common-al">
            <text:span text:style-name="nadrukcur">Achtergrond </text:span>
          </text:p>
            <text:p text:style-name="common-al">Er is een nieuwe wet gekomen. Die gaat in op 1 januari 2026. In het nieuwe belastingstelsel kunnen waterschappen de kostenverdeling beter laten passen bij hun eigen gebied. De kosten worden verdeeld op basis van het belang dat verschillende groepen hebben bij het werk van het waterschap. In de Kostentoedelingsverordening watersysteembeheer waterschap Brabantse Delta 2026, is de verdeling van de watersysteemkosten over de categorieën belastingplichtigen binnen de watersysteemheffing vastgelegd. </text:p>
            <text:p text:style-name="common-al"/>
            <text:p text:style-name="common-al">
            <text:span text:style-name="nadrukcur">Terinzagelegging </text:span>
          </text:p>
            <text:p text:style-name="common-al">De ontwerp kostentoedelingsverordening watersysteembeheer 2025 ligt vanaf 29 juni voor een periode van zes weken ter inzage. De stukken die ter inzage liggen zijn als bijlage aan deze bekendmaking toegevoegd. Belanghebbenden kunnen gedurende de periode van ter inzagelegging een zienswijze indienen. Hoe dit werkt, kunt u lezen op de website van waterschap Brabantse Delta. </text:p>
            <text:p text:style-name="common-al"/>
            <text:p text:style-name="common-al">
            <text:span text:style-name="nadrukcur">Wat gebeurt er met uw zienswijze? </text:span>
          </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de kostentoedelingsverordening watersysteembeheer 2026 definitief vast. </text:p>
            <text:p text:style-name="common-al"/>
            <text:p text:style-name="common-al">
            <text:span text:style-name="nadrukcur">Contact </text:span>
          </text:p>
            <text:p text:style-name="common-al">Voor vragen over deze bekendmaking kunt u contact opnemen met het waterschap via 076 564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5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Waterschap/DC.creator">Waterschap Brabantse Delta</meta:user-defined>
    <meta:user-defined meta:name="OVERHEID.Informatietype/DC.type">officiële publicatie</meta:user-defined>
    <meta:user-defined meta:name="OVERHEIDop.Rubriek/DC.type">particip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kostentoedelingsverordening watersysteembeheer waterschap Brabantse Delta 2026</meta:user-defined>
    <meta:user-defined meta:name="OVERHEIDop.datumEindeReactietermijn">2025-08-10</meta:user-defined>
    <meta:user-defined meta:name="OVERHEIDop.TilID/OVERHEIDop.terinzageleggingOP">til-2025-21717</meta:user-defined>
    <meta:user-defined meta:name="DCTERMS.W3CDTF/DCTERMS.available">2025-06-27</meta:user-defined>
    <meta:user-defined meta:name="DCTERMS.W3CDTF/OVERHEIDop.jaargang">2025</meta:user-defined>
    <meta:user-defined meta:name="OVERHEIDop.publicationIssue">15554</meta:user-defined>
    <meta:user-defined meta:name="OVERHEIDop.WsbID/DC.identifier">wsb-2025-15554</meta:user-defined>
    <meta:user-defined meta:name="OVERHEIDop.versieInformatie"/>
  </office:meta>
</office:document-meta>
</file>