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Jodichemdreef te odijk met code HDSR6526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Jodichemdreef te odijk. De melding is ontvangen op 16 juni 2025 en geregistreerd onder zaak 652689.</text:p>
            <text:p text:style-name="common-al">In de periode tussen 25 augustus 2025 en 26 januari 2026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text:span text:style-name="nadrukondlijn">Waterschapsverordening Hoogheemraadschap De Stichtse Rijnlanden 2024 | Lokale wet- en regelgeving (overheid.nl)</text:span></text:a>. In  hoofdstuk 3 staan de regels voor wateronttrekkingsactiviteiten. </text:p>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83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Jodichemdreef te odijk met code HDSR652689</meta:user-defined>
    <meta:user-defined meta:name="DCTERMS.W3CDTF/DCTERMS.available">2025-06-30</meta:user-defined>
    <meta:user-defined meta:name="DCTERMS.W3CDTF/OVERHEIDop.jaargang">2025</meta:user-defined>
    <meta:user-defined meta:name="OVERHEIDop.publicationIssue">15552</meta:user-defined>
    <meta:user-defined meta:name="OVERHEIDop.WsbID/DC.identifier">wsb-2025-15552</meta:user-defined>
    <meta:user-defined meta:name="OVERHEIDop.versieInformatie"/>
  </office:meta>
</office:document-meta>
</file>