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grond bij Breudijk op de locatie nabij Breudijk 51B in Harmelen met code HDSR651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grond bij Breudijk op de locatie nabij Breudijk 51B in Harmelen. De melding is ontvangen op 12 juni 2025 en geregistreerd onder zaak 6515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2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brengen van grond bij Breudijk op de locatie nabij Breudijk 51B in Harmelen met code HDSR651503</meta:user-defined>
    <meta:user-defined meta:name="DCTERMS.W3CDTF/DCTERMS.available">2025-06-30</meta:user-defined>
    <meta:user-defined meta:name="DCTERMS.W3CDTF/OVERHEIDop.jaargang">2025</meta:user-defined>
    <meta:user-defined meta:name="OVERHEIDop.publicationIssue">15550</meta:user-defined>
    <meta:user-defined meta:name="OVERHEIDop.WsbID/DC.identifier">wsb-2025-15550</meta:user-defined>
    <meta:user-defined meta:name="OVERHEIDop.versieInformatie"/>
  </office:meta>
</office:document-meta>
</file>