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nddijk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nddijk 4 te Culemborg 
</text:p>
            <text:p text:style-name="common-al">Zaaknummer: 182867
</text:p>
            <text:p text:style-name="common-al">DSO verzoeknummer: 2025012200091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867</meta:user-defined>
    <meta:user-defined meta:name="DCTERMS.abstract">het uitvoeren van kabelwerkzaamheden ter plaatse van Honddijk 4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nddijk 4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55</meta:user-defined>
    <meta:user-defined meta:name="OVERHEIDop.WsbID/DC.identifier">wsb-2025-1555</meta:user-defined>
    <meta:user-defined meta:name="OVERHEIDop.versieInformatie"/>
  </office:meta>
</office:document-meta>
</file>