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dempen van een ringsloot incl. duiker nabij Kwikstaartlaan 3 te Zeist met code HDSR657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dempen van een ringsloot incl. duiker nabij Kwikstaartlaan 3 te Zeist. Deze aanvraag is ontvangen op 25 juni 2025 en geregistreerd onder zaak 65796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23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tijdelijk dempen van een ringsloot incl. duiker nabij Kwikstaartlaan 3 te Zeist met code HDSR657969.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49</meta:user-defined>
    <meta:user-defined meta:name="OVERHEIDop.WsbID/DC.identifier">wsb-2025-15549</meta:user-defined>
    <meta:user-defined meta:name="OVERHEIDop.versieInformatie"/>
  </office:meta>
</office:document-meta>
</file>