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venement Roeiwedstrijd Jeugd Regio Zuid Nederland op 7 sept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juni 2025 met registratienummer 0652922479 voor het organiseren van evenement 'Roeiwedstrijd Jeugd Regio Zuid Nederland' op a-watergang en vaarweg De Mark in de gemeenten Breda en Drimmelen op 7 september 2025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30 jun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54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4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4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organiseren van evenement Roeiwedstrijd Jeugd Regio Zuid Nederland op 7 september 2025.</meta:user-defined>
    <meta:user-defined meta:name="DCTERMS.W3CDTF/DCTERMS.available">2025-06-30</meta:user-defined>
    <meta:user-defined meta:name="DCTERMS.W3CDTF/OVERHEIDop.jaargang">2025</meta:user-defined>
    <meta:user-defined meta:name="OVERHEIDop.publicationIssue">15548</meta:user-defined>
    <meta:user-defined meta:name="OVERHEIDop.WsbID/DC.identifier">wsb-2025-15548</meta:user-defined>
    <meta:user-defined meta:name="OVERHEIDop.versieInformatie"/>
  </office:meta>
</office:document-meta>
</file>