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istributieleiding nabij locatie De Groendijck 35c te Driebruggen met code HDSR65800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istributieleiding nabij locatie De Groendijck 35c te Driebruggen. Deze aanvraag is ontvangen op 26 juni 2025 en geregistreerd onder zaak 65800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2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distributieleiding nabij locatie De Groendijck 35c te Driebruggen met code HDSR658003.</meta:user-defined>
    <meta:user-defined meta:name="DCTERMS.W3CDTF/DCTERMS.available">2025-06-30</meta:user-defined>
    <meta:user-defined meta:name="DCTERMS.W3CDTF/OVERHEIDop.jaargang">2025</meta:user-defined>
    <meta:user-defined meta:name="OVERHEIDop.publicationIssue">15547</meta:user-defined>
    <meta:user-defined meta:name="OVERHEIDop.WsbID/DC.identifier">wsb-2025-15547</meta:user-defined>
    <meta:user-defined meta:name="OVERHEIDop.versieInformatie"/>
  </office:meta>
</office:document-meta>
</file>