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t besluit tot vaststelling van het watergebiedsplan, het peilbesluit en de leggerwijzigingen voor polder Baambrugge Oostzijds</text:p>
      <text:section text:name="regeling_id1-3-2" text:style-name="regeling">
        <text:section text:name="aanhef_id1-3-2-1" text:style-name="aanhef">
          <text:section text:name="preambule_id1-3-2-1-1" text:style-name="preambule">
            <text:p text:style-name="al"/>
            <text:p text:style-name="al">Het Algemeen Bestuur van Waterschap Amstel, Gooi en Vecht heeft op 15 mei 2025 het watergebiedsplan en het peilbesluit polder Baambrugge Oostzijds vastgesteld. Het Dagelijks Bestuur heeft op 25 februari de Leggerwijzigingen voor polder Baambrugge Oostzijds vastgestel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vet">Beroepsmogelijkheden</text:span>
            </text:span>
          </text:p>
            <text:p text:style-name="al"/>
            <text:p text:style-name="al">U kunt tegen het besluit binnen een termijn van 6 weken vanaf de dag na deze bekendmaking beroep instellen door het indienen van een beroepschrift bij de Rechtbank van Amsterdam: </text:p>
            <text:p text:style-name="al"/>
            <text:p text:style-name="al">Rechtbank Amsterdam </text:p>
            <text:p text:style-name="al">Afdeling publiekrecht, team bestuursrecht </text:p>
            <text:p text:style-name="al">Postbus 75850, 1070 AW Amsterdam </text:p>
            <text:p text:style-name="al"/>
            <text:p text:style-name="al">U kunt ook digitaal beroep instellen bij genoemde rechtbank via <text:a xlink:href="http://loket.rechtspraak.nl/" xlink:type="simple">http://loket.rechtspraak.nl</text:a>. Daarvoor moet u wel beschikken over een elektronische handtekening (DigiD). Kijk op de genoemde site voor de precieze voorwaarden. </text:p>
            <text:p text:style-name="al"/>
            <text:p text:style-name="al">Het beroepschrift moet worden ondertekend en tenminste bevatten: </text:p>
            <text:p text:style-name="al"/>
            <text:p text:style-name="al">de naam en het adres van de indiener; </text:p>
            <text:p text:style-name="al">de dagtekening; </text:p>
            <text:p text:style-name="al">een omschrijving van het besluit waartegen het beroep is gericht; </text:p>
            <text:p text:style-name="al">de gronden van het beroep. </text:p>
            <text:p text:style-name="al"/>
            <text:p text:style-name="al">Het indienen van een beroepschrift schorst niet de werking van een besluit. Als beroep is ingesteld, kan in spoedeisende gevallen de Voorzieningenrechter van de Rechtbank Amsterdam worden gevraagd een voorlopige voorziening te treffen.</text:p>
            <text:p text:style-name="al"/>
          </text:section>
        </text:section>
        <text:section text:name="regeling-sluiting_id1-3-2-3" text:style-name="regeling-sluiting">
          <text:section text:name="slotformulering_id1-3-2-3-1" text:style-name="slotformulering">
            <text:p text:style-name="al">
            <text:span text:style-name="nadrukvet">
              <text:span text:style-name="nadrukcur">Inzien van de stukken</text:span>
            </text:span>
          </text:p>
            <text:p text:style-name="al"/>
            <text:p text:style-name="al">Het Watergebiedsplan, het peilbesluit en de Leggerwijzigingen van polder Baambrugge Oostzijds en de bijbehorende stukken liggen vanaf de datum van deze bekendmaking voor een termijn van 6 weken ter inzage. De stukken kunt u raadplegen op <text:a xlink:href="http://www.overheid.nl/" xlink:type="simple">www.overheid.nl</text:a> (officiële bekendmakingen). </text:p>
            <text:p text:style-name="al"/>
            <text:p text:style-name="al">
            <text:span text:style-name="nadrukvet">
              <text:span text:style-name="nadrukcur">Meer informatie</text:span>
            </text:span>
          </text:p>
            <text:p text:style-name="al"/>
            <text:p text:style-name="al">Kijk op <text:a xlink:href="http://www.agv.nl/" xlink:type="simple">www.agv.nl</text:a> voor meer informatie over de vastgestelde besluite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4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N.v.t.</meta:user-defined>
    <meta:user-defined meta:name="OVERHEIDop.referentienummer">BBV25.0103</meta:user-defined>
    <meta:user-defined meta:name="DCTERMS.abstract">Bekendmaking watergebiedsplan polder Baambrugge Oostzijds</meta:user-defined>
    <meta:user-defined meta:name="DCTERMS.alternative">Bekendmaking het besluit tot vaststelling van het watergebiedsplan, het peilbesluit en de leggerwijzigingen voor polder Baambrugge Oostzijds </meta:user-defined>
    <dc:language>nl</dc:language>
    <meta:user-defined meta:name="OVERHEIDop.locatietype/OVERHEIDop.gebiedsmarkering">Waterschap</meta:user-defined>
    <meta:user-defined meta:name="DC.title">Bekendmaking het besluit tot vaststelling van het watergebiedsplan, het peilbesluit en de leggerwijzigingen voor polder Baambrugge Oostzijds</meta:user-defined>
    <meta:user-defined meta:name="DCTERMS.W3CDTF/DCTERMS.available">2025-06-30</meta:user-defined>
    <meta:user-defined meta:name="OVERHEIDop.externeBijlage">Watergebiedsplan polder Baambrugge Oostzijda|exb-2025-23700</meta:user-defined>
    <meta:user-defined meta:name="OVERHEIDop.externeBijlage">Peilbesluit polder Baaambrugge Oostzijds|exb-2025-23701</meta:user-defined>
    <meta:user-defined meta:name="OVERHEIDop.externeBijlage">Besluit wijziging legger|exb-2025-23702</meta:user-defined>
    <meta:user-defined meta:name="OVERHEIDop.externeBijlage">Kaarten Watergebiedsplan|exb-2025-23703</meta:user-defined>
    <meta:user-defined meta:name="OVERHEIDop.externeBijlage">Verslag van inspraak en participatie|exb-2025-23704</meta:user-defined>
    <meta:user-defined meta:name="DCTERMS.W3CDTF/OVERHEIDop.jaargang">2025</meta:user-defined>
    <meta:user-defined meta:name="OVERHEIDop.publicationIssue">15546</meta:user-defined>
    <meta:user-defined meta:name="OVERHEIDop.WsbID/DC.identifier">wsb-2025-15546</meta:user-defined>
    <meta:user-defined meta:name="OVERHEIDop.versieInformatie"/>
  </office:meta>
</office:document-meta>
</file>