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atie 3 nieuw te bouwen appartementengebouwen gelegen aan de Kruserbrink te Hard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5 juni 2025 een aanvraag voor realisatie 3 nieuw te bouwen appartementengebouwen gelegen aan de Kruserbrink te Hardenberg.</text:p>
            <text:p text:style-name="common-al">De aanvraag is geregistreerd onder het volgende nummer: 47357.</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54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4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4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realisatie 3 nieuw te bouwen appartementengebouwen gelegen aan de Kruserbrink te Hardenberg</meta:user-defined>
    <meta:user-defined meta:name="DCTERMS.W3CDTF/DCTERMS.available">2025-06-30</meta:user-defined>
    <meta:user-defined meta:name="DCTERMS.W3CDTF/OVERHEIDop.jaargang">2025</meta:user-defined>
    <meta:user-defined meta:name="OVERHEIDop.publicationIssue">15545</meta:user-defined>
    <meta:user-defined meta:name="OVERHEIDop.WsbID/DC.identifier">wsb-2025-15545</meta:user-defined>
    <meta:user-defined meta:name="OVERHEIDop.versieInformatie"/>
  </office:meta>
</office:document-meta>
</file>