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pg-beleid Brabantse waterschappen 2025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Brabantse Delta maakt bekend dat het Wpg-beleid Brabantse waterschappen 2025-2027 is vastgesteld. </text:p>
            <text:p text:style-name="al"/>
            <text:p text:style-name="al">De Wet politiegegevens (Wpg) regelt hoe waterschappen persoonsgegevens (politiegegevens) mogen verwerken. </text:p>
            <text:p text:style-name="al">Buitengewoon opsporingsambtenaren (boa’s) in dienst van de Brabantse Waterschappen moeten hieraan voldoen.</text:p>
            <text:p text:style-name="al"/>
            <text:p text:style-name="al">
            <text:span text:style-name="nadrukvet">Inzage</text:span>
          </text:p>
            <text:p text:style-name="al">Het Wpg-beleid kunt u inzien (zie linkerzijde pagina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54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54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54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Bestuur | Organisatie en beleid</meta:user-defined>
    <meta:user-defined meta:name="DC.source">artikel 4:81 van de Algemene wet bestuursrecht]|[1.0:c:BWBR0005537&amp;artikel=4%3A81&amp;g=2025-04-04</meta:user-defined>
    <dc:language>nl</dc:language>
    <meta:user-defined meta:name="OVERHEIDop.locatietype/OVERHEIDop.gebiedsmarkering">Waterschap</meta:user-defined>
    <meta:user-defined meta:name="DC.title">Bekendmaking Wpg-beleid Brabantse waterschappen 2025-2027</meta:user-defined>
    <meta:user-defined meta:name="DCTERMS.W3CDTF/DCTERMS.available">2025-06-30</meta:user-defined>
    <meta:user-defined meta:name="OVERHEIDop.externeBijlage">Wpg-beleid Brabantse Waterschappen 2025 – 2027|exb-2025-23675</meta:user-defined>
    <meta:user-defined meta:name="DCTERMS.W3CDTF/OVERHEIDop.jaargang">2025</meta:user-defined>
    <meta:user-defined meta:name="OVERHEIDop.publicationIssue">15540</meta:user-defined>
    <meta:user-defined meta:name="OVERHEIDop.WsbID/DC.identifier">wsb-2025-15540</meta:user-defined>
    <meta:user-defined meta:name="OVERHEIDop.versieInformatie"/>
  </office:meta>
</office:document-meta>
</file>