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beschoeiing ter plaatse van Molenkampsweg 15a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beschoeiing ter plaatse van Molenkampsweg 15a te Brakel 
</text:p>
            <text:p text:style-name="common-al">Zaaknummer: 274340
</text:p>
            <text:p text:style-name="common-al">DSO verzoeknummer: 2025062600398
</text:p>
            <text:p text:style-name="common-al">Ontvangst aanvraag: 26-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53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3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3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4340</meta:user-defined>
    <meta:user-defined meta:name="DCTERMS.abstract">het aanbrengen van een beschoeiing ter plaatse van Molenkampsweg 15a te Br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beschoeiing ter plaatse van Molenkampsweg 15a te Brakel</meta:user-defined>
    <meta:user-defined meta:name="DCTERMS.W3CDTF/DCTERMS.available">2025-06-30</meta:user-defined>
    <meta:user-defined meta:name="DCTERMS.W3CDTF/OVERHEIDop.jaargang">2025</meta:user-defined>
    <meta:user-defined meta:name="OVERHEIDop.publicationIssue">15539</meta:user-defined>
    <meta:user-defined meta:name="OVERHEIDop.WsbID/DC.identifier">wsb-2025-15539</meta:user-defined>
    <meta:user-defined meta:name="OVERHEIDop.versieInformatie"/>
  </office:meta>
</office:document-meta>
</file>