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ella Vistapad 4 1096GT Amsterdam - AGV - WN2025-0013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ella Vistapad 4 1096GT Amsterdam.</text:p>
            <text:p text:style-name="common-al">Het betreft de volgende activiteit(en):</text:p>
            <text:p text:style-name="common-al">vervangen van een kademuur, tijdelijk verwijderen van een brug en graven en dempen van oppervlaktewater</text:p>
            <text:p text:style-name="common-al">Deze vergunning is verzonden op 26-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3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3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96</meta:user-defined>
    <meta:user-defined meta:name="DCTERMS.abstract">Omgevingsvergunning Water, Gebroeders De Koning B.V., ter hoogte van Korte Ouderkerkerdijk 5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ella Vistapad 4 1096GT Amsterdam - AGV - WN2025-001396</meta:user-defined>
    <meta:user-defined meta:name="DCTERMS.W3CDTF/DCTERMS.available">2025-06-30</meta:user-defined>
    <meta:user-defined meta:name="DCTERMS.W3CDTF/OVERHEIDop.jaargang">2025</meta:user-defined>
    <meta:user-defined meta:name="OVERHEIDop.publicationIssue">15536</meta:user-defined>
    <meta:user-defined meta:name="OVERHEIDop.WsbID/DC.identifier">wsb-2025-15536</meta:user-defined>
    <meta:user-defined meta:name="OVERHEIDop.versieInformatie"/>
  </office:meta>
</office:document-meta>
</file>