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datakabel op de locatie bij Mr. Abbink Spainkstraat 82 in IJsselstein (code HDSR 656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atakabel op de locatie bij Mr. Abbink Spainkstraat 82 in IJsselstein in de gemeente IJsselstein. Dit besluit is verzonden op 26 jun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6880</meta:user-defined>
    <meta:user-defined meta:name="DCTERMS.abstract">Positieve afwijzing aanvraag omgevingsvergunning voor een wateractiviteit voor het aanleggen van een datakabel op de locatie bij Mr. Abbink Spainkstraat 82 in IJsselstei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aanleggen van een datakabel op de locatie bij Mr. Abbink Spainkstraat 82 in IJsselstein (code HDSR 656880)</meta:user-defined>
    <meta:user-defined meta:name="OVERHEIDop.datumEindeReactietermijn">2025-08-07</meta:user-defined>
    <meta:user-defined meta:name="OVERHEIDop.TilID/OVERHEIDop.terinzageleggingOP">til-2025-21742</meta:user-defined>
    <meta:user-defined meta:name="DCTERMS.W3CDTF/DCTERMS.available">2025-06-30</meta:user-defined>
    <meta:user-defined meta:name="DCTERMS.W3CDTF/OVERHEIDop.jaargang">2025</meta:user-defined>
    <meta:user-defined meta:name="OVERHEIDop.publicationIssue">15535</meta:user-defined>
    <meta:user-defined meta:name="OVERHEIDop.WsbID/DC.identifier">wsb-2025-15535</meta:user-defined>
    <meta:user-defined meta:name="OVERHEIDop.versieInformatie"/>
  </office:meta>
</office:document-meta>
</file>