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Industrieweg 20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Industrieweg 20 in Klaaswaal.</text:p>
            <text:p text:style-name="common-al">Zaaknummer: VTH202503-0594</text:p>
            <text:p text:style-name="common-al">Start bezwaartermijn (6 weken): 0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3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94</meta:user-defined>
    <meta:user-defined meta:name="DCTERMS.abstract">het leggen van een glasvezelkabel nabij Industrieweg 20 in Klaaswaa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glasvezelkabel nabij Industrieweg 20 in Klaaswaal</meta:user-defined>
    <meta:user-defined meta:name="DCTERMS.W3CDTF/DCTERMS.available">2025-06-30</meta:user-defined>
    <meta:user-defined meta:name="DCTERMS.W3CDTF/OVERHEIDop.jaargang">2025</meta:user-defined>
    <meta:user-defined meta:name="OVERHEIDop.publicationIssue">15531</meta:user-defined>
    <meta:user-defined meta:name="OVERHEIDop.WsbID/DC.identifier">wsb-2025-15531</meta:user-defined>
    <meta:user-defined meta:name="OVERHEIDop.versieInformatie"/>
  </office:meta>
</office:document-meta>
</file>