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Werftseweg/Velddonksedijk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juni 2025 met registratienummer 0652922494 voor het aanleggen van parkeerplaatsen bij de kruising Werftseweg/ Velddonksedijk te Breda op regionale waterkering langs regionale rivieren DWK00906 en in beschermd gebied ten behoeve van bezoekers van herdenkingsplek het Levensbos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30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53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3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3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Werftseweg/Velddonksedijk te Breda.</meta:user-defined>
    <meta:user-defined meta:name="DCTERMS.W3CDTF/DCTERMS.available">2025-06-30</meta:user-defined>
    <meta:user-defined meta:name="DCTERMS.W3CDTF/OVERHEIDop.jaargang">2025</meta:user-defined>
    <meta:user-defined meta:name="OVERHEIDop.publicationIssue">15530</meta:user-defined>
    <meta:user-defined meta:name="OVERHEIDop.WsbID/DC.identifier">wsb-2025-15530</meta:user-defined>
    <meta:user-defined meta:name="OVERHEIDop.versieInformatie"/>
  </office:meta>
</office:document-meta>
</file>