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Clarissenhof 62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Clarissenhof 62 te Vianen 
</text:p>
            <text:p text:style-name="common-al">Zaaknummer: 182866
</text:p>
            <text:p text:style-name="common-al">DSO verzoeknummer: 2025012200092
</text:p>
            <text:p text:style-name="common-al">Ontvangst aanvraag: 22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866</meta:user-defined>
    <meta:user-defined meta:name="DCTERMS.abstract">het uitvoeren van kabelwerkzaamheden ter plaatse van Clarissenhof 62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Clarissenhof 62 te Vian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53</meta:user-defined>
    <meta:user-defined meta:name="OVERHEIDop.WsbID/DC.identifier">wsb-2025-1553</meta:user-defined>
    <meta:user-defined meta:name="OVERHEIDop.versieInformatie"/>
  </office:meta>
</office:document-meta>
</file>