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2 huisaansluitingen d.m.v. 2 boogboringen, ter hoogte van Oude Nieuwveenseweg 84A 2441CW Nieuwveen - AGV - WN2025-002652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Omgevingswet. Dit maatwerkbesluit heeft betrekking op het aanleggen van 2 huisaansluitingen d.m.v. 2 boogboringen, ter hoogte van Oude Nieuwveenseweg 84A 2441CW Nieuwveen. Het zaaknummer is WN2025-002652.
				</text:p>
            <text:p text:style-name="common-al">
				Dit maatwerkbesluit is verzonden op 26-06-2025.
				</text:p>
            <text:p text:style-name="common-al">
            <text:span text:style-name="nadrukvet">Inzien van de stukken</text:span>
          </text:p>
            <text:p text:style-name="common-al">
				U kunt het besluit en de bijlagen inzien. Stuur daarvoor een e-mail naar ondersteuningvth@waternet.nl. Vermeld dan uw zaaknummer WN2025-002652.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52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2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2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652</meta:user-defined>
    <meta:user-defined meta:name="DCTERMS.abstract">Omgevingsvergunning Water, Oasen N.V., ter hoogte van  Oude Nieuwveenseweg 84A in Nieuwveen</meta:user-defined>
    <dc:language>nl</dc:language>
    <meta:user-defined meta:name="OVERHEIDop.locatietype/OVERHEIDop.gebiedsmarkering">Vlak</meta:user-defined>
    <meta:user-defined meta:name="DC.title">Genomen Maatwerkbesluit voor het  aanleggen van 2 huisaansluitingen d.m.v. 2 boogboringen, ter hoogte van Oude Nieuwveenseweg 84A 2441CW Nieuwveen - AGV - WN2025-002652</meta:user-defined>
    <meta:user-defined meta:name="DCTERMS.W3CDTF/DCTERMS.available">2025-06-30</meta:user-defined>
    <meta:user-defined meta:name="DCTERMS.W3CDTF/OVERHEIDop.jaargang">2025</meta:user-defined>
    <meta:user-defined meta:name="OVERHEIDop.publicationIssue">15527</meta:user-defined>
    <meta:user-defined meta:name="OVERHEIDop.WsbID/DC.identifier">wsb-2025-15527</meta:user-defined>
    <meta:user-defined meta:name="OVERHEIDop.versieInformatie"/>
  </office:meta>
</office:document-meta>
</file>