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en behouden van een keerwand en parkeerplaatsen en het ophogen van het maaiveld in de beschermingszone van een A 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en behouden van een keerwand en parkeerplaatsen en het ophogen van het maaiveld in de beschermingszone van een A watergang. Het zaaknummer is 0654628747.</text:p>
            <text:p text:style-name="common-al">
            <text:span text:style-name="nadrukvet">Besluitdatum:</text:span> 2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8747</meta:user-defined>
    <meta:user-defined meta:name="DCTERMS.abstract">Werken, objecten of bouwwerken plaatsen, Beschermingszone A oppervlaktewater, Toename verhard oppervlak. Mr. van Coothstraat 14 Lith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aanbrengen en behouden van een keerwand en parkeerplaatsen en het ophogen van het maaiveld in de beschermingszone van een A watergang</meta:user-defined>
    <meta:user-defined meta:name="DCTERMS.W3CDTF/DCTERMS.available">2025-06-30</meta:user-defined>
    <meta:user-defined meta:name="DCTERMS.W3CDTF/OVERHEIDop.jaargang">2025</meta:user-defined>
    <meta:user-defined meta:name="OVERHEIDop.publicationIssue">15526</meta:user-defined>
    <meta:user-defined meta:name="OVERHEIDop.WsbID/DC.identifier">wsb-2025-15526</meta:user-defined>
    <meta:user-defined meta:name="OVERHEIDop.versieInformatie"/>
  </office:meta>
</office:document-meta>
</file>